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ews Gothic MT" svg:font-family="'News Gothic MT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16pt" fo:letter-spacing="0.025cm" fo:font-weight="bold" style:font-size-asian="16pt" style:font-weight-asian="bold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200%">
        <style:tab-stops>
          <style:tab-stop style:position="9.313cm"/>
          <style:tab-stop style:position="11.007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line-height="100%">
        <style:tab-stops>
          <style:tab-stop style:position="9.313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50%">
        <style:tab-stops>
          <style:tab-stop style:position="9.313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line-height="150%">
        <style:tab-stops>
          <style:tab-stop style:position="9.313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line-height="100%">
        <style:tab-stops>
          <style:tab-stop style:position="9.313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12" style:family="paragraph" style:parent-style-name="Standard">
      <style:paragraph-properties fo:line-height="100%">
        <style:tab-stops>
          <style:tab-stop style:position="9.313cm"/>
        </style:tab-stops>
      </style:paragraph-properties>
      <style:text-properties style:font-name="Times New Roman" fo:font-size="14pt" style:font-size-asian="14pt" style:font-name-complex="Times New Roman"/>
    </style:style>
    <style:style style:name="P13" style:family="paragraph" style:parent-style-name="Standard">
      <style:paragraph-properties fo:line-height="150%">
        <style:tab-stops>
          <style:tab-stop style:position="9.313cm"/>
          <style:tab-stop style:position="11.007cm"/>
        </style:tab-stops>
      </style:paragraph-properties>
      <style:text-properties style:font-name="Times New Roman" fo:font-size="14pt" style:font-size-asian="14pt" style:font-name-complex="Times New Roman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>
        <style:tab-stops>
          <style:tab-stop style:position="9.102cm"/>
        </style:tab-stops>
      </style:paragraph-properties>
    </style:style>
    <style:style style:name="P16" style:family="paragraph" style:parent-style-name="Standard">
      <style:paragraph-properties fo:line-height="100%">
        <style:tab-stops>
          <style:tab-stop style:position="9.313cm"/>
        </style:tab-stops>
      </style:paragraph-properties>
    </style:style>
    <style:style style:name="P17" style:family="paragraph" style:parent-style-name="Standard">
      <style:paragraph-properties fo:line-height="200%">
        <style:tab-stops>
          <style:tab-stop style:position="9.313cm"/>
          <style:tab-stop style:position="11.007cm"/>
        </style:tab-stops>
      </style:paragraph-properties>
    </style:style>
    <style:style style:name="P18" style:family="paragraph" style:parent-style-name="Standard">
      <style:paragraph-properties fo:line-height="200%">
        <style:tab-stops>
          <style:tab-stop style:position="10.16cm"/>
          <style:tab-stop style:position="11.007cm"/>
        </style:tab-stops>
      </style:paragraph-properties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Standard">
      <style:paragraph-properties fo:margin-left="0cm" fo:margin-right="0.199cm" fo:line-height="0.635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style:font-name="Times New Roman" fo:font-size="16pt" fo:letter-spacing="0.025cm" fo:font-weight="bold" style:font-size-asian="16pt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0" style:family="text">
      <style:text-properties style:font-name="Times New Roman" fo:font-size="18pt" style:font-size-asian="18pt" style:font-name-complex="Times New Roman"/>
    </style:style>
    <style:style style:name="T11" style:family="text">
      <style:text-properties style:font-name="Times New Roman" fo:font-size="18pt" style:font-name-asian="Times New Roman" style:font-size-asian="18pt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asian="News Gothic M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正大學哲學系博士論文格式檢核表</text:span></text:p>
      <text:p text:style-name="P3"/>
      <text:p text:style-name="P4"/>
      <text:p text:style-name="P14"><text:span text:style-name="T2">研</text:span><text:span text:style-name="T4"> </text:span><text:span text:style-name="T2">究</text:span><text:span text:style-name="T4"> </text:span><text:span text:style-name="T2">生：</text:span><text:span text:style-name="T6"> <text:s text:c="17"/></text:span></text:p>
      <text:p text:style-name="P15"><text:span text:style-name="T2">論文名稱：</text:span><text:span text:style-name="T6"> <text:s text:c="56"/></text:span><text:span text:style-name="T6"><text:s text:c="2"/></text:span></text:p>
      <text:p text:style-name="P10"/>
      <text:p text:style-name="Standard"><text:span text:style-name="T4">※</text:span><text:span text:style-name="T2">本格式檢核表之製作悉依本系「博士論文進程表」及「博士論文格式須知」之規定</text:span><text:span text:style-name="T2">。</text:span><text:span text:style-name="T2">本格式檢核表若有未盡事宜，以上該兩項之規定為準。</text:span></text:p>
      <text:p text:style-name="P11"/>
      <text:p text:style-name="Standard"><text:span text:style-name="T11">□</text:span><text:span text:style-name="T2">本論文之字體全部都是</text:span><text:span text:style-name="T8">12點字</text:span><text:span text:style-name="T2">（封面的標題字除外）。</text:span></text:p>
      <text:p text:style-name="P19"><text:span text:style-name="T11">□</text:span><text:span text:style-name="T2">本論文之字體完全一致。例如，中文都是使用細明體</text:span><text:span text:style-name="T2">、</text:span><text:span text:style-name="T2">英文都是使用</text:span><text:span text:style-name="T2">Times New Roman。</text:span></text:p>
      <text:p text:style-name="Standard"><text:span text:style-name="T11">□</text:span><text:span text:style-name="T2">本論文之「論文主體」需達</text:span><text:span text:style-name="T8">120頁</text:span><text:span text:style-name="T2">以上</text:span><text:span text:style-name="T2">。</text:span></text:p>
      <text:p text:style-name="P4"><text:tab/>（數理邏輯之論文不在此限，但須經本系之認定）</text:p>
      <text:p text:style-name="Standard"><text:span text:style-name="T11">□</text:span><text:span text:style-name="T2">本論文為</text:span><text:span text:style-name="T8">打字</text:span><text:span text:style-name="T2">或</text:span><text:span text:style-name="T8">電腦列印</text:span><text:span text:style-name="T2">；且論文之印製使用</text:span><text:span text:style-name="T8">A4</text:span><text:span text:style-name="T2">大小之紙張。</text:span></text:p>
      <text:p text:style-name="Standard"><text:span text:style-name="T11">□</text:span><text:span text:style-name="T2">本論文為</text:span><text:span text:style-name="T8">直式橫寫</text:span><text:span text:style-name="T2">。</text:span></text:p>
      <text:p text:style-name="P20"><text:span text:style-name="T11">□</text:span><text:span text:style-name="T2">本論文採單面印刷</text:span><text:span text:style-name="T2">。</text:span></text:p>
      <text:p text:style-name="Standard"><text:span text:style-name="T11">□</text:span><text:span text:style-name="T2">本論文之左邊界留白3.5公分（或1.5英吋）</text:span></text:p>
      <text:p text:style-name="Standard"><text:span text:style-name="T11">□</text:span><text:span text:style-name="T2">本論文之右邊界留白2.5公分（或1英吋）</text:span></text:p>
      <text:p text:style-name="Standard"><text:span text:style-name="T11">□</text:span><text:span text:style-name="T2">本論文之上邊界留白3公分（或1.25英吋）</text:span></text:p>
      <text:p text:style-name="Standard"><text:span text:style-name="T11">□</text:span><text:span text:style-name="T2">本論文之下邊界留白3公分（或1.25英吋）</text:span></text:p>
      <text:p text:style-name="Standard"><text:span text:style-name="T11">□</text:span><text:span text:style-name="T2">本論文之行距為</text:span><text:span text:style-name="T8">1.5 Space</text:span><text:span text:style-name="T2">（或設定為「最小行高</text:span><text:span text:style-name="T8">24 points</text:span><text:span text:style-name="T2">」）</text:span></text:p>
      <text:p text:style-name="P4"/>
      <text:p text:style-name="Standard"><text:span text:style-name="T11">□</text:span><text:span text:style-name="T2">本論文所包含之13個項目有</text:span><text:span text:style-name="T8">依照規定之順序</text:span><text:span text:style-name="T2">印製。</text:span></text:p>
      <text:p text:style-name="Standard"><text:span text:style-name="T11">□</text:span><text:span text:style-name="T2">「封面」格式符合規定</text:span><text:span text:style-name="T2">。</text:span></text:p>
      <text:p text:style-name="Standard"><text:span text:style-name="T11">□</text:span><text:span text:style-name="T2">「標題頁」格式符合規定</text:span><text:span text:style-name="T2">。</text:span></text:p>
      <text:p text:style-name="Standard"><text:span text:style-name="T11">□</text:span><text:span text:style-name="T2">「書背」格式符合規定</text:span><text:span text:style-name="T2">。</text:span></text:p>
      <text:p text:style-name="Standard"><text:span text:style-name="T11">□</text:span><text:span text:style-name="T2">「論文考試證明」格式符合規定</text:span><text:span text:style-name="T2">。</text:span></text:p>
      <text:p text:style-name="Standard"><text:span text:style-name="T11">□</text:span><text:span text:style-name="T2">「目錄」格式符合規定</text:span><text:span text:style-name="T2">。</text:span></text:p>
      <text:p text:style-name="Standard"><text:span text:style-name="T11">□</text:span><text:span text:style-name="T2">「中文論文摘要」</text:span><text:span text:style-name="T8">1頁到2頁</text:span><text:span text:style-name="T2">，</text:span><text:span text:style-name="T2">且有指導教授之簽名</text:span><text:span text:style-name="T2">。</text:span></text:p>
      <text:p text:style-name="Standard"><text:span text:style-name="T11">□</text:span><text:span text:style-name="T2">「英文論文摘要」</text:span><text:span text:style-name="T8">1頁到2頁</text:span><text:span text:style-name="T2">，</text:span><text:span text:style-name="T2">且有指導教授之簽名</text:span><text:span text:style-name="T2">。</text:span></text:p>
      <text:p text:style-name="Standard"><text:soft-page-break/><text:span text:style-name="T11">□</text:span><text:span text:style-name="T2">本論文若以英文撰寫</text:span><text:span text:style-name="T2">，</text:span><text:span text:style-name="T2">有另附至少10頁之「中文論文綜論」。</text:span></text:p>
      <text:p text:style-name="P19"><text:span text:style-name="T11">□</text:span><text:span text:style-name="T2">本論文中使用較長的引言</text:span><text:span text:style-name="T2">(citations)</text:span><text:span text:style-name="T2">並予以縮排時，有自文章</text:span><text:span text:style-name="T8">左邊界</text:span><text:span text:style-name="T2">起縮排</text:span><text:span text:style-name="T8">1.5公分</text:span><text:span text:style-name="T2">（或0.5英吋），且</text:span><text:span text:style-name="T8">行距不變</text:span><text:span text:style-name="T2">。（但右邊界不縮排）。</text:span></text:p>
      <text:p text:style-name="Standard"><text:span text:style-name="T11">□</text:span><text:span text:style-name="T2">「前言」（或「緒論」）</text:span><text:span text:style-name="T2">、</text:span><text:span text:style-name="T2">「結論」等字</text:span><text:span text:style-name="T2">、</text:span><text:span text:style-name="T2">以及各章之標題有</text:span><text:span text:style-name="T8">調中列印</text:span><text:span text:style-name="T2">。</text:span></text:p>
      <text:p text:style-name="Standard"><text:span text:style-name="T11">□</text:span><text:span text:style-name="T2">「前言」（或「緒論」）</text:span><text:span text:style-name="T2">、</text:span><text:span text:style-name="T2">「結論」等字</text:span><text:span text:style-name="T2">、</text:span><text:span text:style-name="T2">以及各章之標題有位於</text:span><text:span text:style-name="T8">新頁的開頭</text:span><text:span text:style-name="T2">。</text:span></text:p>
      <text:p text:style-name="Standard"><text:span text:style-name="T11">□</text:span><text:span text:style-name="T2">「前言」（或「緒論」）以及「結論」</text:span><text:span text:style-name="T8">不</text:span><text:span text:style-name="T2">列入各章之排序</text:span><text:span text:style-name="T2">。</text:span></text:p>
      <text:p text:style-name="Standard"><text:span text:style-name="T11">□</text:span><text:span text:style-name="T2">本論文在每一章底下</text:span><text:span text:style-name="T8">各節之標題有調中列印</text:span><text:span text:style-name="T2">。</text:span></text:p>
      <text:p text:style-name="Standard"><text:span text:style-name="T11">□</text:span><text:span text:style-name="T2">各節之標題</text:span><text:span text:style-name="T8">沒有</text:span><text:span text:style-name="T2">在該頁的最後一行</text:span><text:span text:style-name="T2">。</text:span></text:p>
      <text:p text:style-name="Standard"><text:span text:style-name="T11">□</text:span><text:span text:style-name="T2">「標題頁」</text:span><text:span text:style-name="T8">不</text:span><text:span text:style-name="T2">設定頁碼</text:span><text:span text:style-name="T2">。</text:span></text:p>
      <text:p text:style-name="P19"><text:span text:style-name="T11">□</text:span><text:span text:style-name="T2">「學位考試委員會審定書」、「中文摘要」、「中文論文綜論」、「英文論文摘要」、</text:span><text:span text:style-name="T2"><text:line-break/></text:span><text:span text:style-name="T2">「誌謝詞」及「目錄」，</text:span><text:span text:style-name="T8">合併計算頁數</text:span><text:span text:style-name="T2">，以</text:span><text:span text:style-name="T8">羅馬數字</text:span><text:span text:style-name="T2">小寫標示於</text:span><text:span text:style-name="T8">右上角</text:span><text:span text:style-name="T2">。</text:span></text:p>
      <text:p text:style-name="P19"><text:span text:style-name="T11">□</text:span><text:span text:style-name="T2">自論文本體之前言（或緒論）起至參考書目之最後一頁為止，以</text:span><text:span text:style-name="T8">阿拉伯數字</text:span><text:span text:style-name="T2">自</text:span><text:span text:style-name="T8">第1頁</text:span><text:span text:style-name="T2">起</text:span><text:span text:style-name="T2">，</text:span><text:span text:style-name="T2">標示於每頁之</text:span><text:span text:style-name="T8">右上角</text:span><text:span text:style-name="T2">。</text:span></text:p>
      <text:p text:style-name="P4"/>
      <text:p text:style-name="P12"><text:tab/></text:p>
      <text:p text:style-name="P13"/>
      <text:p text:style-name="P5"><text:tab/></text:p>
      <text:p text:style-name="P5"><text:tab/></text:p>
      <text:p text:style-name="P17"><text:span text:style-name="T2"><text:tab/> </text:span></text:p>
      <text:p text:style-name="P7"><text:tab/></text:p>
      <text:p text:style-name="P6">=============================================================</text:p>
      <text:p text:style-name="P16"><text:span text:style-name="T2">以下由本系系辦公室查核無誤後</text:span><text:span text:style-name="T2">，</text:span><text:span text:style-name="T2">始准予辦理畢業離校手續</text:span></text:p>
      <text:p text:style-name="P6"/>
      <text:p text:style-name="P16"><text:span text:style-name="T11">□</text:span><text:span text:style-name="T2">完整並符合規定之論文</text:span><text:span text:style-name="T8">一式四份</text:span></text:p>
      <text:p text:style-name="P16"><text:span text:style-name="T11">□</text:span><text:span text:style-name="T2">其中</text:span><text:span text:style-name="T8">至少兩份</text:span><text:span text:style-name="T2">論文為</text:span><text:span text:style-name="T8">黑色布面精裝燙金</text:span><text:span text:style-name="T2">之方式裝訂</text:span><text:span text:style-name="T2">。</text:span></text:p>
      <text:p text:style-name="P7"><text:soft-page-break/></text:p>
      <text:p text:style-name="P18"><text:span text:style-name="T2"><text:tab/>助教：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ews Gothic MT" svg:font-family="'News Gothic MT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writing-mode="lr-tb"/>
      <style:text-properties fo:color="#000000" style:font-name="News Gothic MT" fo:font-family="'News Gothic MT', 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News Gothic MT" style:font-family-complex="'News Gothic MT'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line-height-at-least="0.423cm" style:snap-to-layout-grid="false"/>
    </style:style>
    <style:style style:name="本文縮排_20_2" style:display-name="本文縮排 2" style:family="paragraph" style:parent-style-name="Standard">
      <style:paragraph-properties fo:margin-left="0cm" fo:margin-right="0cm" style:line-height-at-least="0.423cm" fo:text-indent="0.838cm" style:auto-text-indent="false" style:vertical-align="baseline" style:snap-to-layout-gri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ootnote_20_Symbol" style:display-name="Footnote Symbol" style:family="text" style:parent-style-name="預設段落字型">
      <style:text-properties style:text-position="0% 100%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-asian="News Gothic M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1.549cm" fo:margin-left="3.175cm" fo:margin-right="3.175cm" style:writing-mode="lr-tb" style:layout-grid-color="#c0c0c0" style:layout-grid-lines="41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5cm" fo:margin-bottom="0.967cm" style:dynamic-spacing="true"/>
      </style:header-style>
      <style:footer-style>
        <style:header-footer-properties fo:min-height="0.991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版本：2012年4月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哲學系碩士論文格式檢核表</dc:title>
    <meta:initial-creator>P&amp;T</meta:initial-creator>
    <meta:creation-date>2012-04-12T11:06:00</meta:creation-date>
    <dc:creator>user</dc:creator>
    <dc:date>2012-04-12T11:06:00</dc:date>
    <meta:print-date>2001-05-20T20:21:00</meta:print-date>
    <meta:editing-cycles>2</meta:editing-cycles>
    <meta:editing-duration>PT4M</meta:editing-duration>
    <meta:document-statistic meta:table-count="0" meta:image-count="0" meta:object-count="0" meta:page-count="3" meta:paragraph-count="45" meta:word-count="902" meta:character-count="1127" meta:non-whitespace-character-count="1019"/>
    <meta:generator>LibreOffice/5.1.3.2$Windows_x86 LibreOffice_project/644e4637d1d8544fd9f56425bd6cec110e49301b</meta:generator>
  </office:meta>
</office:document-meta>
</file>